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60EDC811B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Condensed" svg:font-family="'Univers Condensed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e2478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177d77" officeooo:paragraph-rsid="001f0ca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177d77" officeooo:paragraph-rsid="001f0ca4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77d77" officeooo:paragraph-rsid="001f0ca4" style:font-size-asian="9.60000038146973pt" style:font-weight-asian="bold" style:font-size-complex="11pt" style:font-weight-complex="bold"/>
    </style:style>
    <style:style style:name="P8" style:family="paragraph" style:parent-style-name="Normal_20_centré">
      <style:paragraph-properties fo:text-align="start" style:justify-single-word="false">
        <style:tab-stops>
          <style:tab-stop style:position="5.609cm"/>
        </style:tab-stops>
      </style:paragraph-properties>
    </style:style>
    <style:style style:name="P9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7.117cm"/>
        </style:tab-stops>
      </style:paragraph-properties>
    </style:style>
    <style:style style:name="P10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2.67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Normal_20_centré">
      <style:paragraph-properties fo:margin-left="0cm" fo:margin-right="-0.002cm" fo:text-align="start" style:justify-single-word="false" fo:text-indent="0cm" style:auto-text-indent="false"/>
      <style:text-properties fo:font-size="9pt" style:font-size-asian="9pt"/>
    </style:style>
    <style:style style:name="P12" style:family="paragraph" style:parent-style-name="Normal_20_centré">
      <style:paragraph-properties fo:margin-left="0cm" fo:margin-right="-0.002cm" fo:text-align="justify" style:justify-single-word="false" fo:text-indent="0cm" style:auto-text-indent="false"/>
      <style:text-properties style:font-name="Arial" fo:font-size="10pt" fo:font-weight="bold" officeooo:rsid="001eaca4" officeooo:paragraph-rsid="001eaca4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Arial" fo:font-size="11pt" fo:font-weight="normal" officeooo:rsid="001950c9" officeooo:paragraph-rsid="001f0ca4" style:font-size-asian="9.60000038146973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Arial" fo:font-size="11pt" fo:font-weight="normal" officeooo:rsid="00177d77" officeooo:paragraph-rsid="001f0ca4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561cm" style:auto-text-indent="false"/>
      <style:text-properties style:font-name="Arial" fo:font-size="11pt" fo:font-weight="normal" officeooo:rsid="00177d77" officeooo:paragraph-rsid="001fccd0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1950c9" officeooo:paragraph-rsid="001f0ca4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rsid="001950c9" officeooo:paragraph-rsid="001f0ca4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rsid="001f0ca4" officeooo:paragraph-rsid="001f0ca4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177d77" officeooo:paragraph-rsid="001f0ca4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1c2599" officeooo:paragraph-rsid="001f0ca4" style:font-size-asian="11pt" style:font-weight-asian="normal" style:font-size-complex="11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1pt" fo:font-weight="normal" officeooo:rsid="00177d77" officeooo:paragraph-rsid="001f0ca4" style:font-size-asian="9.60000038146973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Arial" fo:font-size="11pt" fo:font-weight="normal" officeooo:rsid="00177d77" officeooo:paragraph-rsid="001f0ca4" style:font-size-asian="9.60000038146973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Arial" fo:font-size="11pt" fo:font-weight="normal" officeooo:rsid="001950c9" officeooo:paragraph-rsid="001f0ca4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1950c9" officeooo:paragraph-rsid="0024dae5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177d77" officeooo:paragraph-rsid="001f0ca4" style:font-size-asian="9.60000038146973pt" style:font-weight-asian="normal" style:font-size-complex="11pt" style:font-weight-complex="normal"/>
    </style:style>
    <style:style style:name="P26" style:family="paragraph" style:parent-style-name="Normal_20_centré" style:master-page-name="Standard">
      <style:paragraph-properties fo:margin-left="0cm" fo:margin-right="-0.002cm" fo:text-align="start" style:justify-single-word="false" fo:text-indent="0cm" style:auto-text-indent="false" style:page-number="auto">
        <style:tab-stops>
          <style:tab-stop style:position="2.672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fr" fo:country="FR" style:text-underline-style="none" fo:font-weight="normal" officeooo:rsid="002c862e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fo:color="#000000" style:font-name="Arial" fo:font-size="8pt" fo:language="fr" fo:country="FR" style:text-underline-style="none" fo:font-weight="normal" officeooo:rsid="002c862e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fo:text-transform="uppercase"/>
    </style:style>
    <style:style style:name="T5" style:family="text">
      <style:text-properties officeooo:rsid="00216d02"/>
    </style:style>
    <style:style style:name="T6" style:family="text">
      <style:text-properties officeooo:rsid="0022c181"/>
    </style:style>
    <style:style style:name="T7" style:family="text">
      <style:text-properties fo:font-size="12pt" fo:font-weight="bold" officeooo:rsid="001950c9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fccd0" style:font-size-asian="12pt" style:font-weight-asian="bold" style:font-size-complex="12pt" style:font-weight-complex="bold"/>
    </style:style>
    <style:style style:name="T9" style:family="text">
      <style:text-properties fo:font-weight="bold" officeooo:rsid="001950c9" style:font-weight-asian="bold" style:font-weight-complex="bold"/>
    </style:style>
    <style:style style:name="T10" style:family="text">
      <style:text-properties officeooo:rsid="00177d77"/>
    </style:style>
    <style:style style:name="T11" style:family="text">
      <style:text-properties style:use-window-font-color="true" fo:language="fr" fo:country="FR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officeooo:rsid="001f0ca4"/>
    </style:style>
    <style:style style:name="T13" style:family="text">
      <style:text-properties officeooo:rsid="0022ecf9"/>
    </style:style>
    <style:style style:name="T14" style:family="text">
      <style:text-properties officeooo:rsid="0024dae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_Ref3191762"/></text:p>
      <text:p text:style-name="P10"/>
      <text:p text:style-name="P10">Préfecture<text:tab/></text:p>
      <text:p text:style-name="P11">Direction de la réglementation et des élections</text:p>
      <text:p text:style-name="P11">Bureau de l’environnement et des enquêtes publiques</text:p>
      <text:p text:style-name="P9"><text:tab/></text:p>
      <text:p text:style-name="P8"><text:tab/></text:p>
      <text:p text:style-name="P5">AVIS DE MISE <text:span text:style-name="T4">à</text:span> DISPOSITION DU PUBLIC</text:p>
      <text:p text:style-name="P6"/>
      <text:p text:style-name="P6">au titre de l'article L. 122-1-1 du code de l'environnement</text:p>
      <text:p text:style-name="P6"/>
      <text:p text:style-name="P6"/>
      <text:p text:style-name="P7">Demande d'autorisation à titre temporaire</text:p>
      <text:p text:style-name="P7">pour l'exploitation d'un abattoir mobile durant la fête <text:span text:style-name="T5">religieuse </text:span>de l'Aïd El Kébir</text:p>
      <text:p text:style-name="P7">sur le territoire de la commune de <text:span text:style-name="T12">TRAPPES</text:span></text:p>
      <text:p text:style-name="P7"/>
      <text:p text:style-name="P7"/>
      <text:p text:style-name="P7"/>
      <text:p text:style-name="P21">En application des dispositions de l'article L. 122-1-1 du code de l'environnement :</text:p>
      <text:p text:style-name="P19"/>
      <text:list xml:id="list6604358841806803397" text:style-name="L1">
        <text:list-item>
          <text:p text:style-name="P22">la demande d'autorisation à titre temporaire pour l'exploitation d'un abattoir mobile sur le territoire de la commune de <text:span text:style-name="T12">TRAPPES</text:span>, durant la fête <text:span text:style-name="T5">religieuse </text:span>de l'A<text:span text:style-name="T6">ï</text:span>d El Kébir, déposée par la société <text:span text:style-name="T12">Christian du Plessis,</text:span></text:p>
        </text:list-item>
        <text:list-item>
          <text:p text:style-name="P23">l'étude d'impact relative au projet,</text:p>
        </text:list-item>
        <text:list-item>
          <text:p text:style-name="P23">l'avis de l'autorité environnementale</text:p>
        </text:list-item>
      </text:list>
      <text:p text:style-name="P14"/>
      <text:p text:style-name="P15"><text:span text:style-name="T9">seront</text:span><text:span text:style-name="T7"> mis à la disposition du public </text:span></text:p>
      <text:p text:style-name="P15"><text:span text:style-name="T7">du </text:span><text:span text:style-name="T8">6 juillet 2016</text:span><text:span text:style-name="T7"> au </text:span><text:span text:style-name="T8">22 juillet 2016 </text:span><text:span text:style-name="T7">inclus</text:span></text:p>
      <text:p text:style-name="P14"/>
      <text:p text:style-name="P17">sur le site internet de la Préfecture <text:span text:style-name="T12">des Yvelines : </text:span></text:p>
      <text:p text:style-name="P18"><text:a xlink:type="simple" xlink:href="http://www.yvelines.gouv.fr/Publications/Consultation-du-public" text:style-name="Internet_20_link" text:visited-style-name="Visited_20_Internet_20_Link">http://www.yvelines.gouv.fr/Publications/Consultation-du-public</text:a></text:p>
      <text:p text:style-name="P14"/>
      <text:p text:style-name="P24">Les observations seront transmises exclusivement par messagerie électronique à compter du : <text:span text:style-name="T13">6 juillet 2016 : </text:span><text:a xlink:type="simple" xlink:href="mailto:pref-public-aid78@yvelines.gouv.fr" text:style-name="Internet_20_link" text:visited-style-name="Visited_20_Internet_20_Link"><text:span text:style-name="T13">pref-public-aid78@yvelines.gouv.fr</text:span></text:a></text:p>
      <text:p text:style-name="P19"/>
      <text:p text:style-name="P16">Ne seront prises en considération que les observations ayant été envoyées avant la fin de la mise à disposition du public, la date portée automatiquement sur les messages électroniques faisant foi.</text:p>
      <text:p text:style-name="P19"/>
      <text:p text:style-name="P16">Des informations relatives à ce projet peuvent être obtenues auprès de la <text:span text:style-name="T10">direction départementale de la protection des populations des Yvelines</text:span> – Mme <text:span text:style-name="T12">NOVI </text:span>: <text:span text:style-name="T12">01.30.07.23.74</text:span></text:p>
      <text:p text:style-name="P19"/>
      <text:p text:style-name="P20">Le préfet <text:span text:style-name="T12">des Yvelines</text:span> est l'autorité compétente <text:span text:style-name="T11">pour délivrer ou refuser, par arrêté préfectoral, l'autorisation demandée.</text:span></text:p>
      <text:p text:style-name="P19"/>
      <text:p text:style-name="P14"/>
      <text:p text:style-name="P14"/>
      <text:p text:style-name="P14"/>
      <text:p text:style-name="P14"/>
      <text:p text:style-name="P13"><text:bookmark-end text:name="_Ref3191762"/>Publié le <text:span text:style-name="T14">5 juillet 2016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Condensed" svg:font-family="'Univers Condensed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keep-together="always" fo:orphans="0" fo:widows="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together="always" fo:orphans="0" fo:widows="0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margin-top="0.423cm" fo:margin-bottom="0.106cm" loext:contextual-spacing="false" fo:keep-together="always" fo:orphans="0" fo:widows="0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30" style:class="text">
      <style:paragraph-properties fo:margin-top="0.423cm" fo:margin-bottom="0.106cm" loext:contextual-spacing="false" fo:keep-together="always" fo:orphans="0" fo:widows="0" fo:keep-with-next="always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together="always" fo:orphans="0" fo:widows="0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30" style:class="text">
      <style:paragraph-properties fo:margin-top="0.423cm" fo:margin-bottom="0.106cm" loext:contextual-spacing="false" fo:keep-together="always" fo:orphans="0" fo:widows="0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list-style-name="WW8Num30" style:class="text">
      <style:paragraph-properties fo:margin-top="0.423cm" fo:margin-bottom="0.106cm" loext:contextual-spacing="false" fo:keep-together="always" fo:orphans="0" fo:widows="0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list-style-name="WW8Num30" style:class="text">
      <style:paragraph-properties fo:margin-top="0.423cm" fo:margin-bottom="0.106cm" loext:contextual-spacing="false" fo:keep-together="always" fo:orphans="0" fo:widows="0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30" style:class="text">
      <style:paragraph-properties fo:margin-top="0.423cm" fo:margin-bottom="0.106cm" loext:contextual-spacing="false" fo:keep-together="always" fo:orphans="0" fo:widows="0"/>
      <style:text-properties fo:font-size="9pt" fo:font-style="italic" fo:font-weight="bold" style:font-size-asian="9pt" style:font-style-asian="italic" style:font-weight-asian="bold"/>
    </style:style>
    <style:style style:name="Liste_20_à_20_puces" style:display-name="Liste à puces" style:family="paragraph" style:parent-style-name="Standard" style:list-style-name="WW8Num3">
      <style:paragraph-properties fo:keep-together="always" fo:orphans="0" fo:widows="0"/>
    </style:style>
    <style:style style:name="Liste_20_à_20_puces_20_2" style:display-name="Liste à puces 2" style:family="paragraph" style:parent-style-name="Standard" style:list-style-name="WW8Num2">
      <style:paragraph-properties fo:keep-together="always" fo:orphans="0" fo:widows="0"/>
    </style:style>
    <style:style style:name="Liste_20_à_20_puces_20_3" style:display-name="Liste à puces 3" style:family="paragraph" style:parent-style-name="Standard" style:list-style-name="WW8Num1">
      <style:paragraph-properties fo:keep-together="always" fo:orphans="0" fo:widows="0"/>
    </style:style>
    <style:style style:name="T5" style:family="paragraph" style:parent-style-name="Standard" style:next-style-name="Standard" style:list-style-name="WW8Num8">
      <style:paragraph-properties fo:text-align="justify" style:justify-single-word="false" fo:keep-together="always"/>
    </style:style>
    <style:style style:name="T4" style:family="paragraph" style:parent-style-name="Standard" style:list-style-name="WW8Num8">
      <style:paragraph-properties fo:text-align="justify" style:justify-single-word="false" fo:keep-together="always"/>
    </style:style>
    <style:style style:name="T2" style:family="paragraph" style:parent-style-name="Standard" style:next-style-name="Standard" style:list-style-name="WW8Num8">
      <style:paragraph-properties fo:text-align="justify" style:justify-single-word="false" fo:keep-together="always"/>
      <style:text-properties fo:font-weight="bold" style:font-weight-asian="bold"/>
    </style:style>
    <style:style style:name="T3" style:family="paragraph" style:parent-style-name="Standard" style:next-style-name="Standard" style:list-style-name="WW8Num8">
      <style:paragraph-properties fo:text-align="justify" style:justify-single-word="false" fo:keep-together="always">
        <style:tab-stops>
          <style:tab-stop style:position="2.501cm"/>
        </style:tab-stops>
      </style:paragraph-properties>
      <style:text-properties fo:font-weight="bold" style:font-weight-asian="bold"/>
    </style:style>
    <style:style style:name="T1" style:family="paragraph" style:parent-style-name="Standard" style:next-style-name="Standard" style:list-style-name="WW8Num8">
      <style:paragraph-properties fo:text-align="center" style:justify-single-word="false" fo:keep-together="always"/>
      <style:text-properties fo:font-weight="bold" style:font-weight-asian="bold"/>
    </style:style>
    <style:style style:name="Ti2" style:family="paragraph" style:parent-style-name="Heading_20_1" style:next-style-name="Standard" style:list-style-name="WW8Num15">
      <style:paragraph-properties fo:margin-top="0cm" fo:margin-bottom="0cm" loext:contextual-spacing="false" fo:text-align="center" style:justify-single-word="false" fo:orphans="2" fo:widows="2"/>
      <style:text-properties fo:font-size="11pt" style:text-underline-style="solid" style:text-underline-width="auto" style:text-underline-color="font-color" style:letter-kerning="true" style:font-size-asian="11pt"/>
    </style:style>
    <style:style style:name="Ti3" style:family="paragraph" style:parent-style-name="Standard" style:next-style-name="Standard" style:list-style-name="WW8Num15">
      <style:paragraph-properties fo:text-align="justify" style:justify-single-word="false" fo:keep-together="always"/>
      <style:text-properties fo:font-weight="bold" style:font-weight-asian="bold"/>
    </style:style>
    <style:style style:name="Ti4" style:family="paragraph" style:parent-style-name="Standard" style:next-style-name="Standard" style:list-style-name="WW8Num15">
      <style:paragraph-properties fo:text-align="justify" style:justify-single-word="false" fo:keep-together="always"/>
      <style:text-properties fo:font-weight="bold" style:font-weight-asian="bold"/>
    </style:style>
    <style:style style:name="Ti5" style:family="paragraph" style:parent-style-name="Standard" style:next-style-name="Standard" style:list-style-name="WW8Num15">
      <style:paragraph-properties fo:text-align="justify" style:justify-single-word="false" fo:keep-together="always"/>
    </style:style>
    <style:style style:name="Ti1" style:family="paragraph" style:parent-style-name="Standard" style:next-style-name="Standard" style:list-style-name="WW8Num15">
      <style:paragraph-properties fo:text-align="center" style:justify-single-word="false" fo:keep-together="always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 fo:keep-together="always" fo:orphans="0" fo:widows="0"/>
      <style:text-properties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212cm" fo:margin-bottom="0cm" loext:contextual-spacing="false" fo:keep-together="always" fo:orphans="0" fo:widows="0" fo:text-indent="0cm" style:auto-text-indent="false"/>
      <style:text-properties fo:font-size="10pt" fo:font-style="italic" style:font-size-asian="10pt" style:font-style-asian="italic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keep-together="always" fo:orphans="0" fo:widows="0" fo:text-indent="0cm" style:auto-text-indent="false"/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keep-together="always" fo:orphans="0" fo:widows="0" fo:text-indent="0cm" style:auto-text-indent="false"/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keep-together="always" fo:orphans="0" fo:widows="0" fo:text-indent="0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.002cm" fo:text-indent="3.501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keep-together="always" fo:orphans="0" fo:widows="0">
        <style:tab-stops>
          <style:tab-stop style:position="-2.54cm"/>
          <style:tab-stop style:position="-1.27cm"/>
          <style:tab-stop style:position="0cm"/>
          <style:tab-stop style:position="0.459cm"/>
          <style:tab-stop style:position="2.258cm"/>
          <style:tab-stop style:position="3.658cm"/>
          <style:tab-stop style:position="4.05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fo:keep-together="always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.54cm" fo:margin-right="0cm" fo:text-align="justify" style:justify-single-word="false" fo:keep-together="always" fo:orphans="0" fo:widows="0" fo:text-indent="-0.54cm" style:auto-text-indent="false">
        <style:tab-stops>
          <style:tab-stop style:position="-1.93cm"/>
          <style:tab-stop style:position="-1.27cm"/>
          <style:tab-stop style:position="0cm"/>
          <style:tab-stop style:position="0.459cm"/>
          <style:tab-stop style:position="0.998cm"/>
          <style:tab-stop style:position="2.558cm"/>
          <style:tab-stop style:position="5.958cm"/>
          <style:tab-stop style:position="7.62cm"/>
          <style:tab-stop style:position="8.89cm"/>
          <style:tab-stop style:position="11.158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tyle="italic" style:font-style-asian="italic"/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5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indent="-0.75cm" style:auto-text-indent="false"/>
      <style:text-properties fo:color="#0000ff"/>
    </style:style>
    <style:style style:name="Normal_20_centré" style:display-name="Normal centré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garder" style:display-name="Corps de texte garder" style:family="paragraph" style:parent-style-name="Text_20_body">
      <style:paragraph-properties fo:margin-top="0cm" fo:margin-bottom="0.212cm" loext:contextual-spacing="false" fo:text-align="justify" style:justify-single-word="false" fo:keep-with-next="always"/>
      <style:text-properties style:font-name="Univers Condensed" fo:font-family="'Univers Condensed', 'Arial Narrow'" style:font-family-generic="swiss" style:font-pitch="variable" style:font-name-complex="Univers Condensed" style:font-family-complex="'Univers Condensed', 'Arial Narrow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rt" style:family="text">
      <style:text-properties fo:font-weight="bold" style:font-weight-asian="bold"/>
    </style:style>
    <style:style style:name="Emphasis" style:family="text" style:parent-style-name="Police_20_par_20_défau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99z0" style:family="text"/>
    <style:style style:name="WW8Num132z0" style:family="text"/>
    <style:style style:name="WW8Num10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outline-level-style>
      <text:outline-level-style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TITR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ARTICL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 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8z3" style:num-suffix=". " style:num-format="1" text:display-levels="4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WW8Num8z4" style:num-suffix=". " style:num-format="1" text:display-levels="5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4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TITR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ARTICL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. 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2z3" style:num-suffix=". " style:num-format="1" text:display-levels="4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WW8Num12z4" style:num-suffix=". " style:num-format="1" text:display-levels="5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TITR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ARTICL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 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4z3" style:num-suffix=". " style:num-format="1" text:display-levels="4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WW8Num14z4" style:num-suffix=". " style:num-format="1" text:display-levels="5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TITRE " style:num-suffix=" : 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CHAPITR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prefix="ARTICLE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suffix=". " style:num-format="1" text:display-levels="4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15z4" style:num-suffix=". " style:num-format="1" text:display-levels="5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TITRE " style:num-suffix=" : 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CHAPITR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prefix="ARTICLE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suffix=". " style:num-format="1" text:display-levels="4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16z4" style:num-suffix=". " style:num-format="1" text:display-levels="5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TITR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ARTICL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2" style:num-suffix=". 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23z3" style:num-suffix=". " style:num-format="1" text:display-levels="4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WW8Num23z4" style:num-suffix=". " style:num-format="1" text:display-levels="5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TITRE " style:num-suffix=" : 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CHAPITR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prefix="ARTICLE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suffix=". " style:num-format="1" text:display-levels="4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25z4" style:num-suffix=". " style:num-format="1" text:display-levels="5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TITRE " style:num-suffix=" : 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CHAPITR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prefix="ARTICLE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suffix=". " style:num-format="1" text:display-levels="4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27z4" style:num-suffix=". " style:num-format="1" text:display-levels="5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TITRE " style:num-suffix=" : 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CHAPITR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prefix="ARTICLE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suffix=". " style:num-format="1" text:display-levels="4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28z4" style:num-suffix=". " style:num-format="1" text:display-levels="5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TITR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ARTICL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. 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29z3" style:num-suffix=". " style:num-format="1" text:display-levels="4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WW8Num29z4" style:num-suffix=". " style:num-format="1" text:display-levels="5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TITR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style:num-prefix="ARTICL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style:num-suffix=". 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36z3" style:num-suffix=". " style:num-format="1" text:display-levels="4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WW8Num36z4" style:num-suffix=". " style:num-format="1" text:display-levels="5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TITRE " style:num-suffix=" : 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1z1" style:num-prefix="CHAPITRE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1z2" style:num-prefix="ARTICLE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1z3" style:num-suffix=". " style:num-format="1" text:display-levels="4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91z4" style:num-suffix=". " style:num-format="1" text:display-levels="5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WW8Num9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officeooo:paragraph-rsid="002e2478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language="fr" fo:country="FR" style:text-underline-style="none" fo:font-weight="normal" officeooo:rsid="002c862e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3" style:family="text">
      <style:text-properties fo:color="#000000" style:font-name="Arial" fo:font-size="8pt" fo:language="fr" fo:country="FR" style:text-underline-style="none" fo:font-weight="normal" officeooo:rsid="002c862e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14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17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1" text:anchor-type="as-char" svg:width="3.228cm" svg:height="2.54cm" draw:z-index="0"><draw:image xlink:href="Pictures/100000000000007A00000060EDC811B3.jpg" xlink:type="simple" xlink:show="embed" xlink:actuate="onLoad"/></draw:frame></text:p>
      </style:header-first>
      <style:footer>
        <text:p text:style-name="MP2"><text:span text:style-name="Page_20_Number"><text:span text:style-name="MT1"/></text:span></text:p>
        <text:p text:style-name="MP3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  <style:footer-first>
        <text:p text:style-name="MP4"><text:span text:style-name="Internet_20_link"><text:span text:style-name="MT2">Adresse postale : 1 rue Jean Houdon - 78010 Versailles Cedex<text:line-break/>Accueil du public : 1 avenue de l’Europe – Versailles<text:line-break/>Tél : 01.39.49.78.00<text:line-break/>Retrouvez nos jours et horaires d’ouverture d’accueil du public sur le site : </text:span></text:span><text:a xlink:type="simple" xlink:href="http://www.yvelines.gouv.fr/" text:style-name="Internet_20_link" text:visited-style-name="Visited_20_Internet_20_Link"><text:span text:style-name="Internet_20_link"><text:span text:style-name="MT3">www.yvelines.gouv.fr</text:span>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ETE PREFECTORAL</dc:title>
    <meta:initial-creator>sv</meta:initial-creator>
    <meta:creation-date>2013-09-30T10:19:00</meta:creation-date>
    <dc:date>2016-07-05T13:43:44.809000000</dc:date>
    <meta:print-date>2015-08-12T10:56:06.861000000</meta:print-date>
    <meta:editing-cycles>71</meta:editing-cycles>
    <meta:editing-duration>PT4H37M42S</meta:editing-duration>
    <meta:generator>LibreOffice/4.3.6.2.0$Windows_x86 LibreOffice_project/cd2ec624db98e2021ab68766c349b5d13e1e1e1c</meta:generator>
    <meta:document-statistic meta:table-count="0" meta:image-count="1" meta:object-count="0" meta:page-count="1" meta:paragraph-count="26" meta:word-count="276" meta:character-count="1845" meta:non-whitespace-character-count="1588"/>
  </office:meta>
</office:document-meta>
</file>