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16a87d" officeooo:paragraph-rsid="0016a87d" style:font-size-asian="8pt" style:font-size-complex="8pt"/>
    </style:style>
    <style:style style:name="P2" style:family="paragraph" style:parent-style-name="Standard">
      <style:text-properties style:font-name="Arial" fo:font-size="8pt" officeooo:rsid="0016a87d" officeooo:paragraph-rsid="0016a87d" style:font-size-asian="8pt" style:font-size-complex="8pt"/>
    </style:style>
    <style:style style:name="P3" style:family="paragraph" style:parent-style-name="Standard">
      <style:text-properties style:font-name="Arial" fo:font-weight="bold" officeooo:rsid="0016a87d" officeooo:paragraph-rsid="0016a87d" style:font-weight-asian="bold" style:font-weight-complex="bold"/>
    </style:style>
    <style:style style:name="P4" style:family="paragraph" style:parent-style-name="Standard">
      <style:text-properties style:font-name="Arial" officeooo:rsid="0016a87d" officeooo:paragraph-rsid="0016a87d"/>
    </style:style>
    <style:style style:name="P5" style:family="paragraph" style:parent-style-name="Standard">
      <style:text-properties style:font-name="Arial" fo:font-size="11pt" officeooo:rsid="0016a87d" officeooo:paragraph-rsid="0016a87d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rsid="0016a87d" officeooo:paragraph-rsid="0016a87d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rsid="001878f5" officeooo:paragraph-rsid="001878f5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rsid="0019b974" officeooo:paragraph-rsid="0019b97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rsid="001a3fc8" officeooo:paragraph-rsid="001a3fc8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rsid="001c06ef" officeooo:paragraph-rsid="001c06e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c06ef" officeooo:paragraph-rsid="001cdff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rsid="0016a87d" officeooo:paragraph-rsid="0016a87d" style:font-size-asian="9.60000038146973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officeooo:rsid="0016a87d" officeooo:paragraph-rsid="0016a87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1878f5" officeooo:paragraph-rsid="001878f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officeooo:rsid="0019b974" officeooo:paragraph-rsid="0019b97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rsid="001a3fc8" officeooo:paragraph-rsid="001a3fc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rsid="001c06ef" officeooo:paragraph-rsid="001c06e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19b974" officeooo:paragraph-rsid="0019b974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1a3fc8" officeooo:paragraph-rsid="001a3fc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officeooo:rsid="001a3fc8" officeooo:paragraph-rsid="0019b974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a3fc8" officeooo:paragraph-rsid="0019b974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cdffb" officeooo:paragraph-rsid="001cdffb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Arial" fo:font-size="11pt" officeooo:rsid="001c06ef" officeooo:paragraph-rsid="001c06ef" style:font-size-asian="11pt" style:font-size-complex="11pt"/>
    </style:style>
    <style:style style:name="T1" style:family="text">
      <style:text-properties officeooo:rsid="0016a87d"/>
    </style:style>
    <style:style style:name="T2" style:family="text">
      <style:text-properties officeooo:rsid="001878f5"/>
    </style:style>
    <style:style style:name="T3" style:family="text">
      <style:text-properties officeooo:rsid="001a3fc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a3fc8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a3fc8"/>
    </style:style>
    <style:style style:name="T8" style:family="text">
      <style:text-properties style:text-underline-style="none" officeooo:rsid="001f3a70"/>
    </style:style>
    <style:style style:name="T9" style:family="text">
      <style:text-properties officeooo:rsid="001cdff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cdffb" style:font-weight-asian="bold" style:font-weight-complex="bold"/>
    </style:style>
    <style:style style:name="T12" style:family="text">
      <style:text-properties officeooo:rsid="001edb46"/>
    </style:style>
    <style:style style:name="T13" style:family="text">
      <style:text-properties officeooo:rsid="001f3a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AQ naturalisations</text:p>
      <text:p text:style-name="P4"/>
      <text:p text:style-name="P2">Mise à jour le 21/10/2019</text:p>
      <text:p text:style-name="P1"/>
      <text:p text:style-name="P1"/>
      <text:p text:style-name="P1"/>
      <text:p text:style-name="P12">1) Dans quelle préfecture où sous-préfecture dois-je faire les démarches pour demander l’acquisition de la nationalité française ?</text:p>
      <text:p text:style-name="P5"/>
      <text:p text:style-name="P6">Pour demander l’acquisition de la nationalité française, vous devez <text:span text:style-name="T13">prendre un rendez-vous en ligne auprès de</text:span> la sous-préfecture de Saint-Germain-en-Laye, quelle que soit votre commune de résidence dans les Yvelines. </text:p>
      <text:p text:style-name="P1"/>
      <text:p text:style-name="P13">2) Quelle démarche dois-je faire si je réside dans les Yvelines mais que mon titre de séjour <text:span text:style-name="T2">n’est pas à jour de ma dernière adresse</text:span> ?</text:p>
      <text:p text:style-name="P13"/>
      <text:p text:style-name="P7">En application de l’article R321-8 du Code de l’entrée et du séjour des étrangers et du droit d’asile, tout changement d’adresse doit être signalé dans les trois mois à la préfecture où à la <text:s text:c="13"/>sous-préfecture dont dépend votre domicile.</text:p>
      <text:p text:style-name="P7"/>
      <text:p text:style-name="P7">Votre dossier de demande d’acquisition de la nationalité française ne pourra être accepté si votre carte de séjour n’est pas à jour de votre dernière adresse.</text:p>
      <text:p text:style-name="P7"/>
      <text:p text:style-name="P7">Pour plus d’informations, rendez-vous sur :</text:p>
      <text:p text:style-name="P7"><text:a xlink:type="simple" xlink:href="http://www.yvelines.gouv.fr/Demarches-administratives/Accueil-des-etrangers-dans-les-Yvelines/Changement-de-domicile-ou-d-etat-civil-sur-un-titre-de-sejour" text:style-name="Internet_20_link" text:visited-style-name="Visited_20_Internet_20_Link"><text:span text:style-name="T1">http://www.yvelines.gouv.fr/Demarches-administratives/Accueil-des-etrangers-dans-les-Yvelines/Changement-de-domicile-ou-d-etat-civil-sur-un-titre-de-sejour</text:span></text:a></text:p>
      <text:p text:style-name="P7"/>
      <text:p text:style-name="P14">3) Comment puis-je obtenir la liste des pièces à fournir pour constituer mon dossier de demande d’acquisition de la nationalité française ?</text:p>
      <text:p text:style-name="P7"/>
      <text:p text:style-name="P8">Les formulaires à renseigner et les listes de pièces à fournir pour constituer votre dossier peuvent être téléchargés, en fonction du mode d’acquisition de la nationalité française dont vous relevez, sous le lien suivant :</text:p>
      <text:p text:style-name="P8"/>
      <text:p text:style-name="P8"><text:a xlink:type="simple" xlink:href="http://www.yvelines.gouv.fr/Demarches-administratives/Naturalisations#!/Particuliers/page/N111" text:style-name="Internet_20_link" text:visited-style-name="Visited_20_Internet_20_Link">http://www.yvelines.gouv.fr/Demarches-administratives/Naturalisations#!/Particuliers/page/N111</text:a></text:p>
      <text:p text:style-name="P8"/>
      <text:p text:style-name="P8"><text:span text:style-name="T11">4</text:span><text:span text:style-name="T10">) Une fois mon dossier complet, puis-je l’envoyer par courrier à la sous-préfecture ?</text:span></text:p>
      <text:p text:style-name="P8"/>
      <text:p text:style-name="P8">Non, il est impossible d’envoyer son dossier par la voie postale et aucun dossier transmis par courrier ne sera étudié.</text:p>
      <text:p text:style-name="P8">Vous devez obligatoirement prendre un rendez-vous <text:span text:style-name="T12">en ligne </text:span>pour déposer votre dossier personnellement en sous-préfecture.</text:p>
      <text:p text:style-name="P8"/>
      <text:p text:style-name="P15"><text:span text:style-name="T9">5</text:span>) Comment prendre rendez-vous en sous-préfecture ?</text:p>
      <text:p text:style-name="P8"/>
      <text:p text:style-name="P8">La prise de rendez-vous en sous-préfecture est gratuite et s’effectue exclusivement par Internet <text:span text:style-name="T4">sur le module de prise de rendez-vous </text:span><text:span text:style-name="T5">(lien)</text:span></text:p>
      <text:p text:style-name="P20"/>
      <text:p text:style-name="P22"><text:span text:style-name="T3">P</text:span>our les couples (mariage, PACS, concubinage), <text:span text:style-name="T13">la réservation de </text:span>2 rendez-vous distincts et individuels <text:span text:style-name="T13">est</text:span> nécessaire.</text:p>
      <text:p text:style-name="P8"/>
      <text:p text:style-name="P15">Attention : les sites qui proposeraient des prises de rendez-vous payantes n’ont aucun lien avec la sous-préfecture et ne sont pas des sites publics officiels.</text:p>
      <text:p text:style-name="P8"/>
      <text:p text:style-name="P8"/>
      <text:p text:style-name="P8"/>
      <text:p text:style-name="P15"><text:soft-page-break/>7) Comment fonctionne le module de prise de rendez-vous par Internet ?</text:p>
      <text:p text:style-name="P15"/>
      <text:p text:style-name="P18">Le module de prise de rendez-vous <text:span text:style-name="T3">par Internet (lien)</text:span><text:span text:style-name="T7"> donne indifféremment accès à des <text:s text:c="11"/>rendez-vous pour toutes les procédures : naturalisation ou réintégration par décret, déclaration en qualité de conjoint(e) de Français(e), décl</text:span><text:span text:style-name="T8">a</text:span><text:span text:style-name="T7">ration en qualité d’ascendant(e) de Français(e), déclaration en qualité de frère ou sœur de Français(e)</text:span></text:p>
      <text:p text:style-name="P21"/>
      <text:p text:style-name="P19"><text:span text:style-name="T7">L</text:span><text:span text:style-name="T6">e planning est mis en ligne tous les jours ouvrables entre 9h00 et 10h00.</text:span></text:p>
      <text:p text:style-name="P21"/>
      <text:p text:style-name="P16">8) Que signifie le message suivant ?</text:p>
      <text:p text:style-name="P9"/>
      <text:p text:style-name="P16">« Vérification de disponibilité : il n’existe pas de plage horaire libre pour votre demande de <text:s text:c="7"/>rendez-vous. Veuillez recommencer ultérieurement »</text:p>
      <text:p text:style-name="P9"/>
      <text:p text:style-name="P9">Ce message signifie que le planning mis en ligne est complet.</text:p>
      <text:p text:style-name="P9"/>
      <text:p text:style-name="P9">Il est alors nécessaire d’attendre le lendemain matin (jours ouvr<text:span text:style-name="T13">ables</text:span>) pour que de nouvelles plages soient mises en ligne.</text:p>
      <text:p text:style-name="P9"/>
      <text:p text:style-name="P17">9) Comment être sûr que mon rendez-vous est bien enregistré ?</text:p>
      <text:p text:style-name="P10"/>
      <text:p text:style-name="P10">Lorsque vous réservez une plage horaire, il vous est demandé de renseigner votre adresse e-mail et un numéro de téléphone mobile.</text:p>
      <text:p text:style-name="P17">Il est très important de donner une adresse e-mail valide et accessible car une fois la réservation effectuée en ligne, il vous faudra la confirmer.</text:p>
      <text:p text:style-name="P17"/>
      <text:p text:style-name="P10">Pour confirmer votre rendez-vous, vous recevrez un e-mail à l’adresse que vous avez fournie contenant un lien qui vous servira à confirmer votre réservation. Vous disposerez alors de 15 minutes pour confirmer votre rendez-vous.</text:p>
      <text:p text:style-name="P10"/>
      <text:p text:style-name="P10">Attention : si vous ne confirmez pas votre rendez-vous dans ce délai, il ne sera pas enregistré et le créneau horaire sera de nouveau disponible pour d’autres personnes.</text:p>
      <text:p text:style-name="P10"/>
      <text:p text:style-name="P10">De même, si vous <text:span text:style-name="T12">n</text:span>’avez pas reçu d’e-mail à l’adresse que vous avez indiquée, le rendez-vous n’a pas pu être confirmé et n’est pas enregistré.</text:p>
      <text:p text:style-name="P10"/>
      <text:p text:style-name="P10">Assurez-vous d’avoir bien orthographié votre adresse e-mail et pensez à consulter le dossier « spam » de votre messagerie en cas d’absence d’e-mail de confirmation.</text:p>
      <text:p text:style-name="P10"/>
      <text:p text:style-name="P17">10) En quoi consiste le rendez-vous ? </text:p>
      <text:p text:style-name="P10"/>
      <text:p text:style-name="P10">Le rendez-vous permet de vérifier que votre dossier est bien complet :</text:p>
      <text:p text:style-name="P10"/>
      <text:list xml:id="list2166171172" text:style-name="L1">
        <text:list-item>
          <text:p text:style-name="P23">si votre dossier est complet, un récépissé de dépôt vous <text:span text:style-name="T9">sera</text:span> délivré et un second <text:s text:c="8"/>rendez-vous pour l’entretien réglementaire vous <text:span text:style-name="T9">sera</text:span> fixé, généralement dans un délai de <text:s text:c="5"/>3 à 6 mois</text:p>
        </text:list-item>
        <text:list-item>
          <text:p text:style-name="P23">si votre dossier est incomplet, <text:span text:style-name="T10">vous devrez reprendre un rendez-vous en ligne pour le représenter une fois complété.</text:span> Aucun dossier incomplet n’est conservé par le service.</text:p>
        </text:list-item>
      </text:list>
      <text:p text:style-name="P10"/>
      <text:p text:style-name="P11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4:36:47.116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0" meta:image-count="0" meta:object-count="0" meta:page-count="2" meta:paragraph-count="37" meta:word-count="707" meta:character-count="4756" meta:non-whitespace-character-count="4042"/>
  </office:meta>
</office:document-meta>
</file>