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D3F100007CDA8A745B16FC03817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265cm" style:rel-column-width="4604*"/>
    </style:style>
    <style:style style:name="Tableau1.B" style:family="table-column">
      <style:table-column-properties style:column-width="16.738cm" style:rel-column-width="60931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text-underline-style="none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0.998cm"/>
        </style:tab-stops>
      </style:paragraph-properties>
      <style:text-properties fo:font-size="11pt" style:text-underline-style="none" officeooo:rsid="001c8681" officeooo:paragraph-rsid="001c8681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998cm"/>
        </style:tab-stops>
      </style:paragraph-properties>
      <style:text-properties fo:font-size="11pt" style:text-underline-style="none" officeooo:rsid="001c8681" officeooo:paragraph-rsid="001c8681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998cm"/>
        </style:tab-stops>
      </style:paragraph-properties>
      <style:text-properties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1.265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Standard" style:master-page-name="">
      <style:paragraph-properties fo:margin-top="1.9cm" fo:margin-bottom="0.101cm" loext:contextual-spacing="false" fo:text-align="center" style:justify-single-word="false" style:page-number="auto">
        <style:tab-stops>
          <style:tab-stop style:position="7.151cm"/>
          <style:tab-stop style:position="10.851cm"/>
        </style:tab-stops>
      </style:paragraph-properties>
      <style:text-properties fo:text-transform="uppercase" fo:font-size="11pt" style:font-size-asian="11pt" style:font-size-complex="11pt"/>
    </style:style>
    <style:style style:name="T1" style:family="text">
      <style:text-properties officeooo:rsid="001c8681"/>
    </style:style>
    <style:style style:name="T2" style:family="text">
      <style:text-properties officeooo:rsid="001cafc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address"/>
        <text:variable-decl office:value-type="string" text:name="cedex"/>
        <text:variable-decl office:value-type="string" text:name="phone"/>
        <text:variable-decl office:value-type="string" text:name="website"/>
        <text:variable-decl office:value-type="string" text:name="zipcode"/>
        <text:variable-decl office:value-type="string" text:name="city"/>
        <text:variable-decl office:value-type="string" text:name="lastname"/>
        <text:variable-decl office:value-type="string" text:name="firstname"/>
        <text:variable-decl office:value-type="string" text:name="email"/>
        <text:variable-decl office:value-type="string" text:name="ressource"/>
        <text:variable-decl office:value-type="string" text:name="text"/>
        <text:variable-decl office:value-type="string" text:name="delay"/>
        <text:variable-decl office:value-type="string" text:name="place"/>
        <text:variable-decl office:value-type="string" text:name="planning"/>
        <text:variable-decl office:value-type="string" text:name="starttime"/>
        <text:variable-decl office:value-type="string" text:name="endtime"/>
        <text:variable-decl office:value-type="string" text:name="reference"/>
        <text:variable-decl office:value-type="string" text:name="locked"/>
        <text:variable-decl office:value-type="string" text:name="organization"/>
        <text:variable-decl office:value-type="string" text:name="scheduled"/>
        <text:variable-decl office:value-type="string" text:name="confirmed"/>
        <text:variable-decl office:value-type="string" text:name="authority"/>
        <text:variable-decl office:value-type="string" text:name="direction"/>
        <text:variable-decl office:value-type="string" text:name="office"/>
        <text:variable-decl office:value-type="string" text:name="additional_field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y="0cm" svg:width="3cm" svg:height="1.799cm" draw:z-index="0"><draw:image xlink:href="Pictures/2000001F0000D3F100007CDA8A745B16FC03817A.svm" xlink:type="simple" xlink:show="embed" xlink:actuate="onLoad" loext:mime-type="image/x-vclgraphic"/></draw:frame>Ministère de l'intérieur,</text:p>
      <text:p text:style-name="P2"/>
      <text:p text:style-name="P2"/>
      <text:p text:style-name="P2"/>
      <text:p text:style-name="P4"><text:variable-set text:name="organization" office:value-type="string">organization</text:variable-set></text:p>
      <text:p text:style-name="P1"><text:variable-set text:name="direction" office:value-type="string">direction</text:variable-set></text:p>
      <text:p text:style-name="P1"><text:variable-set text:name="office" office:value-type="string">office</text:variable-set></text:p>
      <text:p text:style-name="P3"><text:variable-set text:name="city" office:value-type="string">city</text:variable-set>, <text:variable-set text:name="confirmed" office:value-type="string">confirmed</text:variable-set></text:p>
      <text:p text:style-name="P1"/>
      <text:p text:style-name="P1"/>
      <text:p text:style-name="P1">Référence : <text:variable-set text:name="reference" office:value-type="string">reference</text:variable-set></text:p>
      <text:p text:style-name="P1"/>
      <text:p text:style-name="P1"/>
      <text:p text:style-name="P5">Confirmation de rendez-vous</text:p>
      <text:p text:style-name="P1"/>
      <text:p text:style-name="P1"/>
      <text:p text:style-name="P2"><text:variable-set text:name="lastname" office:value-type="string">lastname</text:variable-set>, <text:variable-set text:name="firstname" office:value-type="string">firstname</text:variable-set></text:p>
      <text:p text:style-name="P2"><text:variable-set text:name="email" office:value-type="string">email</text:variable-set></text:p>
      <text:p text:style-name="P2"><text:variable-set text:name="additional_fields" office:value-type="string">additional_fields</text:variable-set></text:p>
      <text:p text:style-name="P1"/>
      <text:p text:style-name="P1"/>
      <text:p text:style-name="P1">Nous vous confirmons que votre demande de rendez-vous a bien été enregistrée par nos services pour « <text:variable-set text:name="planning" office:value-type="string">planning</text:variable-set><text:s/>».</text:p>
      <text:p text:style-name="P1"/>
      <text:p text:style-name="P1"><text:tab/>le <text:variable-set text:name="scheduled" office:value-type="string">scheduled</text:variable-set></text:p>
      <text:p text:style-name="P1"><text:tab/>à <text:variable-set text:name="starttime" office:value-type="string">starttime</text:variable-set></text:p>
      <text:p text:style-name="P1"/>
      <text:p text:style-name="P1"><text:tab/>pour <text:variable-set text:name="ressource" office:value-type="string">ressource</text:variable-set></text:p>
      <text:p text:style-name="P1"/>
      <text:p text:style-name="P1"><text:tab/>Veuillez vous présenter muni de cette confirmation de rendez-vous à l'adresse suivante :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><text:variable-get text:name="organization">organization</text:variable-get></text:p>
          </table:table-cell>
        </table:table-row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><text:variable-set text:name="place" office:value-type="string">place</text:variable-set></text:p>
          </table:table-cell>
        </table:table-row>
      </table:table>
      <text:p text:style-name="P1"/>
      <text:p text:style-name="P1">Tout retard supérieur à <text:variable-set text:name="delay" office:value-type="string">delay</text:variable-set><text:s/>minutes entraîne l'annulation de votre rendez-vous.</text:p>
      <text:p text:style-name="P1"/>
      <text:p text:style-name="P1">Vous avez la possibilité de supprimer votre rendez-vous jusqu'au <text:variable-set text:name="locked" office:value-type="string">locked</text:variable-set>.</text:p>
      <text:p text:style-name="P1"/>
      <text:p text:style-name="P6"><text:variable-set text:name="text" office:value-type="string">text</text:variable-set></text:p>
      <text:p text:style-name="P6"/>
      <text:p text:style-name="P6"/>
      <text:p text:style-name="P6"/>
      <text:p text:style-name="P6"/>
      <text:p text:style-name="P6"/>
      <text:p text:style-name="P9"><text:tab/><text:span text:style-name="T1">Pour le Préfet des Yvelines</text:span></text:p>
      <text:p text:style-name="P9"><text:tab/><text:span text:style-name="T1">et par délégation,</text:span></text:p>
      <text:p text:style-name="P8"><text:tab/>La Chef du bureau de l’accueil et du séjour</text:p>
      <text:p text:style-name="P7"><text:s/></text:p>
      <text:p text:style-name="P8"><text:tab/><text:span text:style-name="T2">Annie</text:span> <text:span text:style-name="T2">METOU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05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variable-decls>
          <text:variable-decl office:value-type="string" text:name="address"/>
          <text:variable-decl office:value-type="string" text:name="cedex"/>
          <text:variable-decl office:value-type="string" text:name="phone"/>
          <text:variable-decl office:value-type="string" text:name="website"/>
          <text:variable-decl office:value-type="string" text:name="zipcode"/>
        </text:variable-decls>
        <text:p text:style-name="MP1"><text:variable-get text:name="organization">organization</text:variable-get></text:p>
        <text:p text:style-name="MP2"><text:variable-set text:name="address" office:value-type="string">address</text:variable-set><text:s/>- <text:variable-set text:name="zipcode" office:value-type="string">zipcode</text:variable-set><text:s/><text:variable-get text:name="city">city</text:variable-get><text:s/>- <text:variable-set text:name="cedex" office:value-type="string">cedex</text:variable-set><text:s/></text:p>
        <text:p text:style-name="MP2"><text:variable-set text:name="phone" office:value-type="string">phone</text:variable-set><text:s/>- <text:variable-set text:name="website" office:value-type="string">website</text:variable-s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5:49:19.53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28" meta:word-count="109" meta:character-count="734" meta:non-whitespace-character-count="642"/>
  </office:meta>
</office:document-meta>
</file>