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3pt" fo:font-style="italic" style:font-size-asian="13pt" style:font-style-asian="italic" style:font-size-complex="13p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751cm" style:type="right" style:leader-style="dotted" style:leader-text="."/>
          <style:tab-stop style:position="7.999cm"/>
          <style:tab-stop style:position="17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  <style:tab-stop style:position="3.5cm" style:type="right" style:leader-style="dotted" style:leader-text="."/>
          <style:tab-stop style:position="3.995cm"/>
          <style:tab-stop style:position="4.524cm"/>
          <style:tab-stop style:position="7.001cm" style:type="right" style:leader-style="dotted" style:leader-text="."/>
          <style:tab-stop style:position="7.779cm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2.037cm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751cm" style:type="right" style:leader-style="dotted" style:leader-text="."/>
          <style:tab-stop style:position="7.999cm"/>
          <style:tab-stop style:position="17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754cm" style:type="right" style:leader-style="dotted" style:leader-text="."/>
          <style:tab-stop style:position="7.999cm"/>
          <style:tab-stop style:position="17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751cm" style:type="right" style:leader-style="dotted" style:leader-text="."/>
          <style:tab-stop style:position="7.999cm"/>
          <style:tab-stop style:position="17cm" style:type="right" style:leader-style="dotted" style:leader-text=".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499cm"/>
          <style:tab-stop style:position="2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fo:font-size="11pt" officeooo:paragraph-rsid="0010b517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1pt" officeooo:paragraph-rsid="0010b517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fo:font-size="11pt" fo:font-weight="bold" officeooo:rsid="00044242" officeooo:paragraph-rsid="0010b517" fo:background-color="transparent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2pt" fo:font-weight="bold" officeooo:paragraph-rsid="0010b517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80" style:font-name="Arial1"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.199cm" fo:border="0.06pt solid #000000" style:shadow="none"/>
      <style:text-properties style:font-name="Arial1" fo:font-size="13pt" fo:font-weight="bold" style:font-size-asian="13pt" style:font-weight-asian="bold" style:font-size-complex="13pt"/>
    </style:style>
    <style:style style:name="P25" style:family="paragraph" style:parent-style-name="Standard">
      <loext:graphic-properties draw:fill="solid" draw:fill-color="#eeeeee" draw:opacity="100%"/>
      <style:paragraph-properties fo:margin-left="0cm" fo:margin-right="0cm" fo:line-height="100%" fo:text-align="justify" style:justify-single-word="false" fo:text-indent="0cm" style:auto-text-indent="false" fo:background-color="#eeeeee" fo:padding="0.199cm" fo:border="0.06pt solid #000000" style:shadow="none"/>
      <style:text-properties style:font-name="Arial1" fo:font-size="11pt" fo:font-weight="bold" style:font-size-asian="11pt" style:font-weight-asian="bold" style:font-size-complex="11pt"/>
    </style:style>
    <style:style style:name="P26" style:family="paragraph" style:parent-style-name="Standard">
      <loext:graphic-properties draw:fill="solid" draw:fill-color="#eeeeee" draw:opacity="100%"/>
      <style:paragraph-properties fo:margin-left="0cm" fo:margin-right="0cm" fo:line-height="100%" fo:text-align="start" style:justify-single-word="false" fo:text-indent="0cm" style:auto-text-indent="false" fo:background-color="#eeeeee" fo:padding="0.199cm" fo:border="0.06pt solid #000000" style:shadow="none"/>
      <style:text-properties fo:text-transform="uppercase" style:font-name="Arial1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12.065cm" style:type="right" style:leader-style="dotted" style:leader-text="."/>
          <style:tab-stop style:position="12.594cm"/>
        </style:tab-stops>
      </style:paragraph-properties>
      <style:text-properties style:font-name="Arial1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5.186cm"/>
          <style:tab-stop style:position="5.715cm"/>
          <style:tab-stop style:position="9.446cm"/>
        </style:tab-stops>
      </style:paragraph-properties>
      <style:text-properties style:font-name="Arial1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margin-top="0.199cm" fo:margin-bottom="0.101cm" loext:contextual-spacing="false" fo:line-height="10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.199cm" fo:margin-bottom="0.101cm" loext:contextual-spacing="false" fo:line-height="100%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.199cm" fo:margin-bottom="0.101cm" loext:contextual-spacing="false" fo:line-height="100%" fo:text-align="start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.15cm" fo:border="0.06pt solid #000000" style:shadow="none">
        <style:tab-stops>
          <style:tab-stop style:position="0.499cm"/>
          <style:tab-stop style:position="3.5cm" style:type="right" style:leader-style="dotted" style:leader-text="."/>
          <style:tab-stop style:position="3.995cm"/>
          <style:tab-stop style:position="4.524cm"/>
          <style:tab-stop style:position="7.001cm" style:type="right" style:leader-style="dotted" style:leader-text="."/>
          <style:tab-stop style:position="7.779cm"/>
        </style:tab-stops>
      </style:paragraph-properties>
      <style:text-properties style:font-name="Arial1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cm" fo:margin-right="0cm" fo:margin-top="0.199cm" fo:margin-bottom="0.499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499cm"/>
          <style:tab-stop style:position="1cm"/>
          <style:tab-stop style:position="2.499cm"/>
          <style:tab-stop style:position="3cm"/>
          <style:tab-stop style:position="5.001cm"/>
          <style:tab-stop style:position="5.5cm"/>
        </style:tab-stops>
      </style:paragraph-properties>
      <style:text-properties style:font-name="Arial1" fo:font-size="11pt" officeooo:paragraph-rsid="000fbcb6" style:font-size-asian="11pt" style:font-size-complex="11pt"/>
    </style:style>
    <style:style style:name="P37" style:family="paragraph" style:parent-style-name="Standard">
      <style:paragraph-properties fo:margin-left="1cm" fo:margin-right="0cm" fo:margin-top="0.199cm" fo:margin-bottom="0.101cm" loext:contextual-spacing="false" fo:line-height="100%" fo:text-align="start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38" style:family="paragraph" style:parent-style-name="Standard">
      <style:paragraph-properties fo:margin-left="1cm" fo:margin-right="0cm" fo:margin-top="0.199cm" fo:margin-bottom="0.101cm" loext:contextual-spacing="false" fo:line-height="100%" fo:text-align="start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size-complex="11pt"/>
    </style:style>
    <style:style style:name="P39" style:family="paragraph" style:parent-style-name="Standard">
      <style:paragraph-properties fo:margin-left="1cm" fo:margin-right="0cm" fo:margin-top="0.499cm" fo:margin-bottom="0.101cm" loext:contextual-spacing="false" fo:line-height="100%" fo:text-align="start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margin-left="1cm" fo:margin-right="0cm" fo:margin-top="0.499cm" fo:margin-bottom="0.101cm" loext:contextual-spacing="false" fo:line-height="100%" fo:text-align="start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1" fo:font-size="11pt" officeooo:paragraph-rsid="0010b517" style:font-size-asian="11pt" style:font-size-complex="11pt"/>
    </style:style>
    <style:style style:name="P41" style:family="paragraph" style:parent-style-name="Standard">
      <style:paragraph-properties fo:margin-left="1cm" fo:margin-right="0cm" fo:line-height="100%" fo:text-align="start" style:justify-single-word="false" fo:text-indent="0cm" style:auto-text-indent="false">
        <style:tab-stops>
          <style:tab-stop style:position="1.499cm"/>
          <style:tab-stop style:position="2cm"/>
          <style:tab-stop style:position="4.001cm"/>
          <style:tab-stop style:position="4.498cm"/>
          <style:tab-stop style:position="6.75cm"/>
          <style:tab-stop style:position="7.25cm"/>
          <style:tab-stop style:position="8.999cm"/>
          <style:tab-stop style:position="9.5cm"/>
          <style:tab-stop style:position="13cm"/>
          <style:tab-stop style:position="13.501cm"/>
        </style:tab-stops>
      </style:paragraph-properties>
      <style:text-properties style:font-name="Arial1" fo:font-size="11pt" style:font-size-asian="11pt" style:font-size-complex="11pt"/>
    </style:style>
    <style:style style:name="P42" style:family="paragraph" style:parent-style-name="Standard">
      <style:paragraph-properties fo:margin-left="1cm" fo:margin-right="0cm" fo:line-height="100%" fo:text-align="start" style:justify-single-word="false" fo:text-indent="0cm" style:auto-text-indent="false">
        <style:tab-stops>
          <style:tab-stop style:position="1.499cm"/>
          <style:tab-stop style:position="13cm"/>
          <style:tab-stop style:position="13.501cm"/>
          <style:tab-stop style:position="15cm"/>
          <style:tab-stop style:position="15.499cm"/>
        </style:tab-stops>
      </style:paragraph-properties>
      <style:text-properties style:font-name="Arial1" fo:font-size="11pt" style:font-size-asian="11pt" style:font-size-complex="11pt"/>
    </style:style>
    <style:style style:name="P43" style:family="paragraph" style:parent-style-name="Standard">
      <style:paragraph-properties fo:margin-left="1cm" fo:margin-right="0cm" fo:line-height="100%" fo:text-align="start" style:justify-single-word="false" fo:text-indent="0cm" style:auto-text-indent="false">
        <style:tab-stops>
          <style:tab-stop style:position="1.499cm"/>
          <style:tab-stop style:position="9.999cm"/>
          <style:tab-stop style:position="10.5cm"/>
          <style:tab-stop style:position="12cm"/>
          <style:tab-stop style:position="12.383cm"/>
          <style:tab-stop style:position="12.501cm"/>
          <style:tab-stop style:position="14cm"/>
          <style:tab-stop style:position="14.499cm"/>
        </style:tab-stops>
      </style:paragraph-properties>
      <style:text-properties style:font-name="Arial1" fo:font-size="11pt" style:font-size-asian="11pt" style:font-size-complex="11pt"/>
    </style:style>
    <style:style style:name="P44" style:family="paragraph" style:parent-style-name="Standard">
      <style:paragraph-properties fo:margin-left="1cm" fo:margin-right="0cm" fo:line-height="100%" fo:text-align="start" style:justify-single-word="false" fo:text-indent="0cm" style:auto-text-indent="false">
        <style:tab-stops>
          <style:tab-stop style:position="1.499cm"/>
          <style:tab-stop style:position="2cm"/>
          <style:tab-stop style:position="8.999cm"/>
          <style:tab-stop style:position="9.5cm"/>
        </style:tab-stops>
      </style:paragraph-properties>
      <style:text-properties style:font-name="Arial1" fo:font-size="11pt" style:font-size-asian="11pt" style:font-size-complex="11pt"/>
    </style:style>
    <style:style style:name="P45" style:family="paragraph" style:parent-style-name="Standard">
      <style:paragraph-properties fo:margin-left="1cm" fo:margin-right="0cm" fo:line-height="100%" fo:text-align="start" style:justify-single-word="false" fo:text-indent="0cm" style:auto-text-indent="false">
        <style:tab-stops>
          <style:tab-stop style:position="1.499cm"/>
          <style:tab-stop style:position="2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Standard">
      <style:paragraph-properties fo:margin-left="1cm" fo:margin-right="0cm" fo:line-height="100%" fo:text-align="start" style:justify-single-word="false" fo:text-indent="0cm" style:auto-text-indent="false">
        <style:tab-stops>
          <style:tab-stop style:position="1.499cm"/>
          <style:tab-stop style:position="17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Standard">
      <style:paragraph-properties fo:margin-left="1cm" fo:margin-right="0cm" fo:line-height="150%" fo:text-align="start" style:justify-single-word="false" fo:text-indent="0cm" style:auto-text-indent="false">
        <style:tab-stops>
          <style:tab-stop style:position="1.499cm"/>
          <style:tab-stop style:position="2cm"/>
          <style:tab-stop style:position="3.5cm"/>
          <style:tab-stop style:position="4.001cm"/>
          <style:tab-stop style:position="5.75cm"/>
          <style:tab-stop style:position="6.249cm"/>
        </style:tab-stops>
      </style:paragraph-properties>
      <style:text-properties style:font-name="Arial1" fo:font-size="11pt" style:font-size-asian="11pt" style:font-size-complex="11pt"/>
    </style:style>
    <style:style style:name="P48" style:family="paragraph" style:parent-style-name="Standard" style:master-page-name="">
      <style:paragraph-properties fo:margin-left="1cm" fo:margin-right="0cm" fo:margin-top="0cm" fo:margin-bottom="0.101cm" loext:contextual-spacing="false" fo:line-height="100%" fo:text-align="start" style:justify-single-word="false" fo:text-indent="0cm" style:auto-text-indent="false" style:page-number="auto">
        <style:tab-stops/>
      </style:paragraph-properties>
      <style:text-properties style:font-name="Arial1" fo:font-size="11pt" fo:font-weight="bold" style:font-size-asian="11pt" style:font-weight-asian="bold" style:font-size-complex="11pt"/>
    </style:style>
    <style:style style:name="P49" style:family="paragraph" style:parent-style-name="Standard" style:master-page-name="">
      <style:paragraph-properties fo:margin-left="1cm" fo:margin-right="0cm" fo:margin-top="0.199cm" fo:margin-bottom="0.101cm" loext:contextual-spacing="false" fo:line-height="100%" fo:text-align="start" style:justify-single-word="false" fo:text-indent="0cm" style:auto-text-indent="false" style:page-number="auto">
        <style:tab-stops/>
      </style:paragraph-properties>
      <style:text-properties style:font-name="Arial1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left="1cm" fo:margin-right="0cm" fo:margin-top="0.199cm" fo:margin-bottom="0.101cm" loext:contextual-spacing="false" fo:line-height="100%" fo:text-align="start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1cm" fo:margin-right="0cm" fo:line-height="100%" fo:text-align="start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Standard">
      <style:paragraph-properties fo:margin-left="1cm" fo:margin-right="0cm" fo:margin-top="0.199cm" fo:margin-bottom="0cm" loext:contextual-spacing="false" fo:line-height="100%" fo:text-align="start" style:justify-single-word="false" fo:text-indent="0cm" style:auto-text-indent="false" style:shadow="none">
        <style:tab-stops>
          <style:tab-stop style:position="1.005cm"/>
        </style:tab-stops>
      </style:paragraph-properties>
    </style:style>
    <style:style style:name="P53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text-indent="0cm" style:auto-text-indent="false" style:page-number="auto" fo:background-color="transparent"/>
      <style:text-properties fo:color="#000000" style:font-name="Arial1" fo:font-size="11pt" officeooo:rsid="000379cb" officeooo:paragraph-rsid="0010b517" style:font-size-asian="11pt" style:font-size-complex="11pt"/>
    </style:style>
    <style:style style:name="P54" style:family="paragraph" style:parent-style-name="Standard">
      <style:paragraph-properties fo:margin-left="1.499cm" fo:margin-right="0cm" fo:line-height="100%" fo:text-align="justify" style:justify-single-word="false" fo:text-indent="-0.499cm" style:auto-text-indent="false">
        <style:tab-stops>
          <style:tab-stop style:position="1cm"/>
          <style:tab-stop style:position="1.499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Standard" style:master-page-name="">
      <style:paragraph-properties fo:margin-left="1.499cm" fo:margin-right="0cm" fo:margin-top="0cm" fo:margin-bottom="0.101cm" loext:contextual-spacing="false" fo:line-height="100%" fo:text-align="justify" style:justify-single-word="false" fo:text-indent="-0.499cm" style:auto-text-indent="false" style:page-number="auto">
        <style:tab-stops>
          <style:tab-stop style:position="1cm"/>
          <style:tab-stop style:position="1.499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Standard" style:master-page-name="">
      <style:paragraph-properties fo:margin-left="1.499cm" fo:margin-right="0cm" fo:line-height="100%" fo:text-align="justify" style:justify-single-word="false" fo:text-indent="-0.499cm" style:auto-text-indent="false" style:page-number="auto">
        <style:tab-stops>
          <style:tab-stop style:position="1cm"/>
          <style:tab-stop style:position="1.499cm"/>
        </style:tab-stops>
      </style:paragraph-properties>
      <style:text-properties style:font-name="Arial1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499cm"/>
          <style:tab-stop style:position="2cm"/>
        </style:tab-stops>
      </style:paragraph-properties>
      <style:text-properties officeooo:paragraph-rsid="0015e29d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499cm"/>
          <style:tab-stop style:position="2cm"/>
        </style:tab-stops>
      </style:paragraph-properties>
      <style:text-properties style:font-name="Arial1" fo:font-size="11pt" fo:font-weight="normal" officeooo:paragraph-rsid="0015e29d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size-complex="10pt"/>
    </style:style>
    <style:style style:name="P60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1.499cm"/>
          <style:tab-stop style:position="2cm"/>
        </style:tab-stops>
      </style:paragraph-properties>
      <style:text-properties style:font-name="Arial1" fo:font-size="11pt" fo:font-weight="normal" officeooo:paragraph-rsid="0015e29d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1pt" fo:font-style="italic" style:font-size-asian="11pt" style:font-style-asian="italic" style:font-size-complex="11pt"/>
    </style:style>
    <style:style style:name="T3" style:family="text">
      <style:text-properties fo:color="#000000" style:font-name="Arial1" fo:font-size="11pt" style:font-size-asian="11pt" style:font-size-complex="11pt"/>
    </style:style>
    <style:style style:name="T4" style:family="text"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T5" style:family="text">
      <style:text-properties fo:color="#000000" style:font-name="Arial1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7" style:family="text">
      <style:text-properties fo:color="#000000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80"/>
    </style:style>
    <style:style style:name="T10" style:family="text">
      <style:text-properties fo:color="#000080" style:font-name="Arial1" fo:font-size="11pt" style:font-size-asian="11pt" style:font-size-complex="11pt"/>
    </style:style>
    <style:style style:name="T11" style:family="text">
      <style:text-properties fo:color="#000080" style:font-name="Arial1"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1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Arial1" fo:font-size="11pt" fo:font-style="italic" fo:font-weight="normal" style:font-size-asian="11pt" style:font-style-asian="italic" style:font-weight-asian="normal" style:font-size-complex="11pt" style:font-style-complex="normal" style:font-weight-complex="normal"/>
    </style:style>
    <style:style style:name="T18" style:family="text">
      <style:text-properties style:font-name="Arial1" fo:font-size="11pt" style:font-size-asian="11pt" style:font-size-complex="11pt"/>
    </style:style>
    <style:style style:name="T19" style:family="text">
      <style:text-properties fo:font-style="italic" style:font-style-asian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officeooo:rsid="000fbcb6" style:font-name-asian="Arial" style:font-weight-asian="normal" style:font-name-complex="Ari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-asian="SimSun" style:font-name-complex="Mangal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01283d8"/>
    </style:style>
    <style:style style:name="T33" style:family="text">
      <style:text-properties officeooo:rsid="003b53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iche de demande à la police de l’eau de</text:p>
      <text:p text:style-name="P24">détermination du statut d’un écoulement d’eau</text:p>
      <text:p text:style-name="P24">(cours d’eau ou fossé)</text:p>
      <text:p text:style-name="P1"/>
      <text:p text:style-name="P59">J'envisage de réaliser des travaux susceptibles de relever de la nomenclature relative à la loi sur l’eau (articles L.214-1 à L.214-3 du code de l’environnement) sur un écoulement d'eau dont j’ignore le statut (cours d'eau ou fossé).</text:p>
      <text:p text:style-name="P59">Préalablement à la réalisation de mes travaux je demande à la police de l’eau de la DDT de m’informer du statut de cet écoulement pour connaître les règles de droit applicables.</text:p>
      <text:p text:style-name="P30">ATTENTION : pour un traitement efficace, ce formulaire doit être renseigné de la façon la plus précise possible.</text:p>
      <text:p text:style-name="P2"/>
      <text:p text:style-name="P25">COORDONNÉES DU DEMANDEUR</text:p>
      <text:p text:style-name="P3"/>
      <text:p text:style-name="P8">Nom/ Prénom <text:tab/></text:p>
      <text:p text:style-name="P9">Raison sociale <text:tab/><text:tab/>n° SIRET <text:tab/></text:p>
      <text:p text:style-name="P8">Adresse <text:tab/></text:p>
      <text:p text:style-name="P9">Code Postal <text:tab/><text:tab/>Commune <text:tab/></text:p>
      <text:p text:style-name="P11">Tél <text:tab/><text:tab/>Émail <text:tab/></text:p>
      <text:p text:style-name="P17"/>
      <text:p text:style-name="P26">Localisation des travaux</text:p>
      <text:p text:style-name="P2"/>
      <text:p text:style-name="P8">Adresse <text:tab/></text:p>
      <text:p text:style-name="P10">Lieu-dit <text:tab/><text:tab/>Commune <text:tab/></text:p>
      <text:p text:style-name="P5">Parcelle cadastrale <text:tab/><text:tab/>Localisation GPS <text:tab/></text:p>
      <text:p text:style-name="P17"/>
      <text:p text:style-name="P26">caractérisation de l'écoulement</text:p>
      <text:p text:style-name="P37"><text:span text:style-name="T27">▪<text:tab/></text:span><text:span text:style-name="T14">Sur la carte du site de la préfecture des Yvelines </text:span><text:span text:style-name="T16">(</text:span><text:a xlink:type="simple" xlink:href="http://www.yvelines.gouv.fr/Politiques-publiques/Environnement-et-prevention-des-risques/Environnement/Eau/Cartographie-des-cours-d-eau" text:style-name="Internet_20_link" text:visited-style-name="Visited_20_Internet_20_Link"><text:span text:style-name="T16">http://www.yvelines.gouv.fr/Politiques-publiques/Environnement-et-prevention-des-risques/Environnement/Eau/Cartographie-des-cours-d-eau</text:span></text:a><text:span text:style-name="T16">)</text:span><text:span text:style-name="T17"> </text:span><text:span text:style-name="T16">l'</text:span><text:span text:style-name="T14">écoulement :</text:span></text:p>
      <text:p text:style-name="P60"><text:span text:style-name="T31"><text:tab/>□</text:span><text:span text:style-name="T30"><text:tab/></text:span>apparaît en bleu foncé (« cours d’eau <text:span text:style-name="T33">avérés</text:span>»)</text:p>
      <text:p text:style-name="P58"><text:span text:style-name="T31"><text:tab/>□<text:tab/></text:span>apparaît en bleu clair <text:span text:style-name="T33">pointillé </text:span>(«<text:span text:style-name="T33">Linéaires</text:span> indéterminé<text:span text:style-name="T33">s</text:span> »)</text:p>
      <text:p text:style-name="P58"><text:span text:style-name="T31"><text:tab/>□<text:tab/></text:span>apparaît <text:span text:style-name="T33">double trait bleu foncé</text:span> («<text:span text:style-name="T33">Cours d’eau busés</text:span> »)</text:p>
      <text:p text:style-name="P58"><text:span text:style-name="T31"><text:tab/>□<text:tab/></text:span>n’apparaît pas</text:p>
      <text:p text:style-name="P57"><text:span text:style-name="T15"><text:tab/>□<text:tab/>je </text:span><text:span text:style-name="T14">ne sais pas</text:span></text:p>
      <text:p text:style-name="P37"><text:span text:style-name="T28">▪<text:tab/></text:span><text:span text:style-name="T16">Sur le terrain :</text:span></text:p>
      <text:p text:style-name="P48">Nature du fond :</text:p>
      <text:p text:style-name="P41"><text:span text:style-name="T21"><text:tab/>□<text:tab/></text:span>vaseux<text:tab/><text:span text:style-name="T21">□<text:tab/></text:span>sableux<text:tab/><text:span text:style-name="T21">□<text:tab/></text:span>terre<text:tab/><text:span text:style-name="T21">□<text:tab/></text:span>graviers, cailloux<text:tab/><text:span text:style-name="T21">□<text:tab/></text:span>matériaux grossiers</text:p>
      <text:p text:style-name="P49">Nature des berges :</text:p>
      <text:p text:style-name="P41"><text:span text:style-name="T21"><text:tab/>□<text:tab/></text:span>vaseux<text:tab/><text:span text:style-name="T21">□<text:tab/></text:span>sableux<text:tab/><text:span text:style-name="T21">□<text:tab/></text:span>terre<text:tab/><text:span text:style-name="T21">□<text:tab/></text:span>graviers, cailloux<text:tab/><text:span text:style-name="T21">□<text:tab/></text:span>matériaux grossiers</text:p>
      <text:p text:style-name="P50">Végétation :</text:p>
      <text:p text:style-name="P42"><text:tab/>les herbes, ronces sont identiques entre les berges et le fond<text:tab/><text:span text:style-name="T21">□<text:tab/></text:span>oui <text:tab/><text:span text:style-name="T21">□</text:span> <text:tab/>non</text:p>
      <text:p text:style-name="P43"><text:tab/>la végétation est plutôt de type aquatique<text:tab/><text:span text:style-name="T21">□<text:tab/></text:span>oui<text:tab/><text:span text:style-name="T21">□<text:tab/></text:span>non <text:tab/><text:span text:style-name="T21">□<text:tab/></text:span>je ne sais pas</text:p>
      <text:p text:style-name="P50">Présence d'eau :</text:p>
      <text:p text:style-name="P44"><text:span text:style-name="T21"><text:tab/>□<text:tab/></text:span>une grande partie de l'année<text:tab/><text:span text:style-name="T21">□<text:tab/></text:span>seulement en hiver</text:p>
      <text:p text:style-name="P44"><text:span text:style-name="T21"><text:tab/>□<text:tab/></text:span>seulement après une pluie<text:tab/><text:span text:style-name="T21">□<text:tab/></text:span>jamais</text:p>
      <text:p text:style-name="P50"><text:soft-page-break/>Comportement après une pluie, le niveau :</text:p>
      <text:p text:style-name="P45"><text:span text:style-name="T21"><text:tab/>□<text:tab/></text:span>monte très vite et redescend rapidement</text:p>
      <text:p text:style-name="P45"><text:span text:style-name="T21"><text:tab/>□<text:tab/></text:span>ne change qu'après de très fortes et longues pluies</text:p>
      <text:p text:style-name="P45"><text:span text:style-name="T21"><text:tab/>□<text:tab/></text:span>varie peu ou pas en fonction de la pluie</text:p>
      <text:p text:style-name="P50">Présence d'animaux aquatiques (invertébrés, poissons, batraciens) :</text:p>
      <text:p text:style-name="P47"><text:span text:style-name="T21"><text:tab/>□<text:tab/></text:span>oui<text:tab/><text:span text:style-name="T21">□<text:tab/></text:span>non<text:tab/><text:span text:style-name="T21">□<text:tab/>je </text:span>ne sais pas</text:p>
      <text:p text:style-name="P46"><text:tab/>Si vous les connaissez, lesquels : <text:tab/></text:p>
      <text:p text:style-name="P29"><text:span text:style-name="T13">Remarques et observations pouvant aider à la détermination : </text:span><text:tab/></text:p>
      <text:p text:style-name="P8"><text:tab/></text:p>
      <text:p text:style-name="P8"><text:tab/></text:p>
      <text:p text:style-name="P33">Y a-t-il eu des travaux sur cet écoulement (même effectués il y a longtemps) ?</text:p>
      <text:p text:style-name="P36"><text:span text:style-name="T21"><text:tab/>□<text:tab/></text:span>oui<text:tab/><text:span text:style-name="T21">□<text:tab/></text:span>non<text:tab/><text:span text:style-name="T21">□<text:tab/></text:span><text:span text:style-name="T22">je ne sais pas</text:span></text:p>
      <text:p text:style-name="P8">Si oui, informations dont vous avez connaissance : <text:tab/></text:p>
      <text:p text:style-name="P8"><text:tab/></text:p>
      <text:p text:style-name="P4"><text:tab/></text:p>
      <text:p text:style-name="P18"/>
      <text:p text:style-name="P26">informations sur les travaux prévus</text:p>
      <text:p text:style-name="P29"><text:span text:style-name="T12">Nature des travaux prévus </text:span><text:span text:style-name="T19">(à décrire le plus précisément possible)</text:span><text:span text:style-name="T23"> : <text:tab/></text:span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5"><text:tab/></text:p>
      <text:p text:style-name="P31"><text:span text:style-name="T12">Période prévue pour les travaux : </text:span><text:span text:style-name="T20"><text:tab/></text:span></text:p>
      <text:p text:style-name="P32"><text:span text:style-name="T12">Moyens de réalisation prévus </text:span><text:span text:style-name="T19">(manuellement, matériel de travaux publics, travaillant depuis la rive, travaillant dans l'écoulement, même s'il est à sec au moment du chantier, …) </text:span><text:span text:style-name="T23">:</text:span></text:p>
      <text:p text:style-name="P14"><text:tab/></text:p>
      <text:p text:style-name="P16"><text:tab/></text:p>
      <text:p text:style-name="P27"><text:span text:style-name="T12">Longueur sur laquelle les travaux sont prév</text:span><text:span text:style-name="T13">us : </text:span><text:span text:style-name="T20"><text:tab/><text:tab/></text:span><text:span text:style-name="T23">(mètres)</text:span></text:p>
      <text:p text:style-name="P28"><text:span text:style-name="T12">Êtes-vous propriétaire ?<text:tab/></text:span><text:span text:style-name="T21">□<text:tab/></text:span>d'une seule rive<text:tab/><text:span text:style-name="T21">□<text:tab/></text:span>des <text:span text:style-name="T20">2 r</text:span>ives</text:p>
      <text:p text:style-name="P17"/>
      <text:p text:style-name="P26">pièces à joindre à la demande</text:p>
      <text:p text:style-name="P38"><text:span text:style-name="T29">▪<text:tab/></text:span><text:span text:style-name="T24">Obligatoirement</text:span><text:span text:style-name="T25"> :</text:span></text:p>
      <text:p text:style-name="P55"><text:span text:style-name="T21">□<text:tab/></text:span>une carte de situation (copie d'une carte sur laquelle on voit la ville ou le village le plus proche) sur laquelle j'entoure le lieu des travaux prévus</text:p>
      <text:p text:style-name="P54"><text:span text:style-name="T21">□<text:tab/></text:span>une carte de localisation précise (extrait cadastral, extrait de photo aérienne, ....) sur laquelle j'entoure le lieu des travaux prévus</text:p>
      <text:p text:style-name="P38"><text:span text:style-name="T29">▪<text:tab/></text:span><text:span text:style-name="T24">Optionnellement </text:span><text:span text:style-name="T26">:</text:span></text:p>
      <text:p text:style-name="P56">□<text:tab/>des photos (attention : si vous les envoyez par mail, les joindre en faible résolution)</text:p>
      <text:p text:style-name="P7"/>
      <text:p text:style-name="P6">À<text:tab/><text:tab/><text:tab/>le<text:tab/><text:tab/><text:tab/>Signature</text:p>
      <text:p text:style-name="P6"><text:soft-page-break/></text:p>
      <text:p text:style-name="P34">Informations annexes</text:p>
      <text:p text:style-name="P3"/>
      <text:p text:style-name="P35"><text:span text:style-name="T24">Q</text:span><text:span text:style-name="T6">uelques sites à consulter pour avoir des informations :</text:span></text:p>
      <text:p text:style-name="P38"><text:span text:style-name="T7">▪<text:tab/></text:span><text:span text:style-name="T1">Site des Service de l’État en Yvelines :</text:span></text:p>
      <text:p text:style-name="P51"><text:span text:style-name="T1"><text:tab/></text:span><text:a xlink:type="simple" xlink:href="http://www.yvelines.gouv.fr/" text:style-name="Internet_20_link" text:visited-style-name="Visited_20_Internet_20_Link"><text:span text:style-name="T9">http://www.yvelines.gouv.fr</text:span></text:a></text:p>
      <text:p text:style-name="P52"><text:span text:style-name="T11"><text:tab/></text:span><text:span text:style-name="T4">rubrique : </text:span><text:a xlink:type="simple" xlink:href="http://www.yvelines.gouv.fr/" text:style-name="Internet_20_link" text:visited-style-name="Visited_20_Internet_20_Link"><text:span text:style-name="T18">Accueil</text:span></text:a><text:span text:style-name="T2"> &gt; </text:span><text:a xlink:type="simple" xlink:href="http://www.yvelines.gouv.fr/Politiques-publiques" text:style-name="Internet_20_link" text:visited-style-name="Visited_20_Internet_20_Link"><text:span text:style-name="T18">Politiques publiques</text:span></text:a><text:span text:style-name="T2"> &gt; </text:span><text:a xlink:type="simple" xlink:href="http://www.yvelines.gouv.fr/Politiques-publiques/Environnement-et-prevention-des-risques" text:style-name="Internet_20_link" text:visited-style-name="Visited_20_Internet_20_Link"><text:span text:style-name="T18">Environnement et prévention des risques</text:span></text:a><text:span text:style-name="T2"> &gt; </text:span><text:a xlink:type="simple" xlink:href="http://www.yvelines.gouv.fr/Politiques-publiques/Environnement-et-prevention-des-risques/Environnement" text:style-name="Internet_20_link" text:visited-style-name="Visited_20_Internet_20_Link"><text:span text:style-name="T18">Environnement</text:span></text:a><text:span text:style-name="T2"> &gt; </text:span><text:a xlink:type="simple" xlink:href="http://www.yvelines.gouv.fr/Politiques-publiques/Environnement-et-prevention-des-risques/Environnement/Eau" text:style-name="Internet_20_link" text:visited-style-name="Visited_20_Internet_20_Link"><text:span text:style-name="T18">Eau</text:span></text:a><text:span text:style-name="T2"> </text:span></text:p>
      <text:p text:style-name="P39"><text:span text:style-name="T5">▪<text:tab/>A</text:span><text:span text:style-name="T3">ccès aux photographies aériennes et cartes IGN : site géoportail </text:span><text:a xlink:type="simple" xlink:href="http://www.geoportail.gouv.fr/accueil" text:style-name="Internet_20_link" text:visited-style-name="Visited_20_Internet_20_Link"><text:span text:style-name="T10">http://www.geoportail.gouv.fr/accueil</text:span></text:a></text:p>
      <text:p text:style-name="P39"><text:span text:style-name="T5">▪<text:tab/></text:span><text:span text:style-name="T3">Site cadastre </text:span><text:a xlink:type="simple" xlink:href="http://www.cadastre.gouv.fr/scpc/accueil.do" text:style-name="Internet_20_link" text:visited-style-name="Visited_20_Internet_20_Link"><text:span text:style-name="T10">http://www.cadastre.gouv.fr/scpc/accueil.do</text:span></text:a></text:p>
      <text:p text:style-name="P23"/>
      <text:p text:style-name="P23"/>
      <text:p text:style-name="P22">Le formulaire accompagné des documents <text:span text:style-name="T32">demandés</text:span> peut être envoyé :</text:p>
      <text:p text:style-name="P40"><text:span text:style-name="T7">▪<text:tab/></text:span><text:span text:style-name="T8">par courrier à l’adresse suivante :</text:span></text:p>
      <text:p text:style-name="P20"/>
      <text:p text:style-name="P19">Direction Départementale des territoires des Yvelines</text:p>
      <text:p text:style-name="P19">Service Environnement – Unité Politique et Police de l’Eau</text:p>
      <text:p text:style-name="P19">35 rue de Noailles</text:p>
      <text:p text:style-name="P19">BP 1115</text:p>
      <text:p text:style-name="P19">78011 VERSAILLES Cedex</text:p>
      <text:p text:style-name="P19"/>
      <text:p text:style-name="P40"><text:span text:style-name="T7">▪<text:tab/></text:span><text:span text:style-name="T8">par mail à l’adresse suivante :</text:span></text:p>
      <text:p text:style-name="P53">(attention cette adresse ne peut pas recevoir de message d’un volume supérieur à 4 Mo)</text:p>
      <text:p text:style-name="P19"/>
      <text:p text:style-name="P21"><text:a xlink:type="simple" xlink:href="mailto:ddt-se-ppe@yvelines.gouv.fr" text:style-name="Internet_20_link" text:visited-style-name="Visited_20_Internet_20_Link"><text:span text:style-name="T20">ddt-se-ppe@yvelines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3:42:36.188000000</meta:creation-date>
    <dc:date>2017-01-18T08:33:30.511000000</dc:date>
    <meta:editing-duration>PT5H19M35S</meta:editing-duration>
    <meta:editing-cycles>61</meta:editing-cycles>
    <meta:generator>LibreOffice/5.0.6.3.0$Windows_x86 LibreOffice_project/fe46e5b82646505d0acf84e14cef05527e401d3b</meta:generator>
    <meta:print-date>2017-01-12T11:32:59.310000000</meta:print-date>
    <meta:document-statistic meta:table-count="0" meta:image-count="0" meta:object-count="0" meta:page-count="3" meta:paragraph-count="87" meta:word-count="635" meta:character-count="4000" meta:non-whitespace-character-count="3362"/>
  </office:meta>
</office:document-meta>
</file>